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32909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3" fo:font-size="11pt" fo:font-style="normal" fo:font-weight="bold" officeooo:paragraph-rsid="00932909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3" fo:font-size="11pt" fo:font-style="normal" fo:font-weight="bold" officeooo:rsid="00102939" officeooo:paragraph-rsid="00932909" style:font-size-asian="11pt" style:font-style-asian="normal" style:font-weight-asian="bold" style:font-name-complex="Verdana3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1pt" fo:font-weight="normal" officeooo:rsid="00102939" officeooo:paragraph-rsid="00932909" style:font-size-asian="11pt" style:font-weight-asian="normal" style:font-name-complex="Verdana3" style:font-size-complex="11pt" style:font-weight-complex="normal"/>
    </style:style>
    <style:style style:name="P20" style:family="paragraph" style:parent-style-name="DICTAMEN">
      <style:paragraph-properties fo:text-align="justify" style:justify-single-word="false"/>
      <style:text-properties style:font-name="Verdana3" fo:font-size="11pt" fo:font-weight="bold" officeooo:rsid="00992bbd" officeooo:paragraph-rsid="00992bbd" style:font-size-asian="11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932909" style:font-size-asian="11pt" style:font-size-complex="11pt"/>
    </style:style>
    <style:style style:name="P22" style:family="paragraph" style:parent-style-name="Encabezado_20_y_20_firmas_20_dictamen">
      <style:paragraph-properties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T1" style:family="text">
      <style:text-properties officeooo:rsid="00436e58"/>
    </style:style>
    <style:style style:name="T2" style:family="text">
      <style:text-properties officeooo:rsid="005e6b89"/>
    </style:style>
    <style:style style:name="T3" style:family="text">
      <style:text-properties officeooo:rsid="003b7016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94577a" style:font-size-asian="11pt" style:font-size-complex="11pt"/>
    </style:style>
    <style:style style:name="T6" style:family="text">
      <style:text-properties style:font-name="Verdana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69ef2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969ef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loext:opacity="0%" style:font-name="Verdana3"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969ef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<text:span text:style-name="T4">La Comisión de Asuntos Constitucionales y Legislación General ha considerado el proyecto de </text:span><text:span text:style-name="T5">declaración</text:span><text:span text:style-name="T6"> </text:span><text:span text:style-name="T9">4</text:span><text:span text:style-name="T10">1</text:span><text:span text:style-name="T11">448</text:span><text:span text:style-name="T9"> CD – </text:span><text:span text:style-name="T10">D</text:span><text:span text:style-name="T11">B </text:span><text:span text:style-name="T6">de</text:span><text:span text:style-name="T7">l</text:span><text:span text:style-name="T6"> diputad</text:span><text:span text:style-name="T7">o </text:span><text:span text:style-name="T8">Garibay y las diputadas Pacchiotti y Peralta, por el cual esta cámara declara de su interés el informe de reunión elaborado el 13 de noviembre de 2020 por la comisión parlamentaria conjunta de región centro y paramentarios del Mercosur sobre políticas de promoción de la actividad turística en la región</text:span><text:span text:style-name="T4">; </text:span><text:span text:style-name="T12">y, por las razones expuestas en los fundamentos y las que podrá dar el miembro informante, esta Comisión aconseja la aprobación del siguiente texto con modificaciones:</text:span></text:p>
      <text:p text:style-name="P14"/>
      <text:p text:style-name="P16">LA CÁMARA DE DIPUTADOS DE LA PROVINCIA</text:p>
      <text:p text:style-name="P17">DECLARA: </text:p>
      <text:p text:style-name="P17"/>
      <text:p text:style-name="P19"><text:s/>de su <text:span text:style-name="T13">interés</text:span> el Informe de <text:span text:style-name="T13">reunión</text:span> elaborado el 13 de noviembre de 2020 por la Com<text:span text:style-name="T13">i</text:span>s<text:span text:style-name="T13">ió</text:span>n Parlamentaria Conjunta de Regi<text:span text:style-name="T13">ó</text:span>n Centro y Parlamentarios del Mercosur sobre pol<text:span text:style-name="T13">í</text:span>ticas de pro<text:span text:style-name="T13">m</text:span>oc<text:span text:style-name="T13">ió</text:span>n de la actividad tur<text:span text:style-name="T13">í</text:span>stica en la Regi<text:span text:style-name="T13">ó</text:span>n, severamente afectada como consecuencia de las restricciones impuestas por la pandemia de COVID-<text:span text:style-name="T13">19</text:span> en el marco de la <text:span text:style-name="T13">implementación</text:span> de medidas conjuntas entre las Provincias que integran la Regi<text:span text:style-name="T13">ó</text:span>n Centro.</text:p>
      <text:p text:style-name="P18"/>
      <text:p text:style-name="P22">Sala de la Comisión <text:span text:style-name="T2">en ZOOM</text:span>,<text:span text:style-name="T3"> 18 de Marzo de 2021</text:span>.-</text:p>
      <text:p text:style-name="P20">FIRMANTES: FARÍAS – PULLARO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56732000">
            <table:table-cell office:value-type="string">
              <text:p text:style-name="MP5"/>
              <text:p text:style-name="MP6">General López 3055 – (S3000DCO) – Santa Fe – República Argentina</text:p>
            </table:table-cell>
            <table:table-cell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5095219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0M34S</meta:editing-duration>
    <meta:editing-cycles>8</meta:editing-cycles>
    <meta:generator>LibreOffice/7.0.4.2$Linux_X86_64 LibreOffice_project/00$Build-2</meta:generator>
    <dc:title>Hoja oficial</dc:title>
    <dc:date>2021-03-19T10:33:01.396274571</dc:date>
    <meta:document-statistic meta:table-count="2" meta:image-count="1" meta:object-count="0" meta:page-count="1" meta:paragraph-count="11" meta:word-count="214" meta:character-count="1375" meta:non-whitespace-character-count="1158"/>
  </office:meta>
</office:document-meta>
</file>